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>
        <style:tab-stops>
          <style:tab-stop style:position="7.51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25cm" style:contextual-spacing="false">
        <style:tab-stops>
          <style:tab-stop style:position="5.001cm"/>
          <style:tab-stop style:position="7.001cm" style:leader-style="dotted" style:leader-text="."/>
          <style:tab-stop style:position="17cm" style:leader-style="dotted" style:leader-text=".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.25cm" style:contextual-spacing="false">
        <style:tab-stops>
          <style:tab-stop style:position="5.001cm"/>
          <style:tab-stop style:position="7.001cm" style:leader-style="dotted" style:leader-text="."/>
          <style:tab-stop style:position="14.695cm" style:leader-style="dotted" style:leader-text=".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.25cm" style:contextual-spacing="false">
        <style:tab-stops>
          <style:tab-stop style:position="4.965cm"/>
          <style:tab-stop style:position="17cm" style:leader-style="dotted" style:leader-text=".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.25cm" style:contextual-spacing="false">
        <style:tab-stops>
          <style:tab-stop style:position="4.001cm"/>
          <style:tab-stop style:position="17cm" style:leader-style="dotted" style:leader-text=".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.25cm" style:contextual-spacing="false">
        <style:tab-stops>
          <style:tab-stop style:position="8.976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.25cm" style:contextual-spacing="false">
        <style:tab-stops>
          <style:tab-stop style:position="3.514cm"/>
          <style:tab-stop style:position="7.241cm" style:leader-style="dotted" style:leader-text="."/>
          <style:tab-stop style:position="11.409cm"/>
          <style:tab-stop style:position="17cm" style:leader-style="dotted" style:leader-text=".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.25cm" style:contextual-spacing="false">
        <style:tab-stops>
          <style:tab-stop style:position="7.511cm"/>
        </style:tab-stops>
      </style:paragraph-properties>
      <style:text-properties fo:font-size="13pt" style:font-size-asian="13pt"/>
    </style:style>
    <style:style style:name="P9" style:family="paragraph" style:parent-style-name="Standard">
      <style:paragraph-properties fo:margin-top="0cm" fo:margin-bottom="0.25cm" style:contextual-spacing="false">
        <style:tab-stops>
          <style:tab-stop style:position="4.979cm"/>
          <style:tab-stop style:position="17cm" style:leader-style="dotted" style:leader-text=".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.25cm" style:contextual-spacing="false">
        <style:tab-stops>
          <style:tab-stop style:position="4.949cm"/>
          <style:tab-stop style:position="17cm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cm" fo:margin-bottom="0.25cm" style:contextual-spacing="false" fo:text-align="center" style:justify-single-word="false" style:shadow="none">
        <style:tab-stops>
          <style:tab-stop style:position="4.701cm" style:leader-style="dotted" style:leader-text="."/>
          <style:tab-stop style:position="5.001cm"/>
          <style:tab-stop style:position="9.7cm" style:leader-style="dotted" style:leader-text="."/>
          <style:tab-stop style:position="9.999cm"/>
          <style:tab-stop style:position="17cm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Horizontal_20_Line">
      <style:paragraph-properties fo:margin-top="0cm" fo:margin-bottom="0.25cm" style:contextual-spacing="false" fo:padding="0cm" fo:border="none" style:shadow="none">
        <style:tab-stops>
          <style:tab-stop style:position="5.001cm"/>
          <style:tab-stop style:position="7.001cm" style:leader-style="dotted" style:leader-text="."/>
          <style:tab-stop style:position="17cm" style:leader-style="dotted" style:leader-text=".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Horizontal_20_Line">
      <style:paragraph-properties fo:margin-top="0cm" fo:margin-bottom="0.25cm" style:contextual-spacing="false" fo:padding="0cm" fo:border-left="none" fo:border-right="none" fo:border-top="none" fo:border-bottom="0.51pt solid #000000" style:shadow="none"/>
      <style:text-properties fo:font-size="2pt" style:font-size-asian="1.75pt" style:font-size-complex="2pt"/>
    </style:style>
    <style:style style:name="P14" style:family="paragraph" style:parent-style-name="Standard">
      <style:paragraph-properties fo:margin-top="0.499cm" fo:margin-bottom="0.199cm" style:contextual-spacing="false">
        <style:tab-stops>
          <style:tab-stop style:position="8.976cm"/>
        </style:tab-stops>
      </style:paragraph-properties>
      <style:text-properties fo:font-size="13pt" style:font-size-asian="13pt"/>
    </style:style>
    <style:style style:name="P15" style:family="paragraph" style:parent-style-name="Standard">
      <style:paragraph-properties fo:margin-top="0cm" fo:margin-bottom="0.25cm" style:contextual-spacing="false">
        <style:tab-stops>
          <style:tab-stop style:position="7.511cm"/>
        </style:tab-stops>
      </style:paragraph-properties>
      <style:text-properties fo:font-size="13pt" fo:font-weight="bold" officeooo:paragraph-rsid="00079ea6" style:font-size-asian="13pt" style:font-weight-asian="bold" style:font-size-complex="13pt"/>
    </style:style>
    <style:style style:name="P16" style:family="paragraph" style:parent-style-name="Standard">
      <style:paragraph-properties fo:margin-top="0cm" fo:margin-bottom="0.25cm" style:contextual-spacing="false">
        <style:tab-stops>
          <style:tab-stop style:position="2.688cm"/>
        </style:tab-stops>
      </style:paragraph-properties>
      <style:text-properties fo:font-size="13pt" officeooo:rsid="00079ea6" officeooo:paragraph-rsid="00079ea6" style:font-size-asian="13pt" style:font-size-complex="13pt"/>
    </style:style>
    <style:style style:name="P17" style:family="paragraph" style:parent-style-name="Heading_20_1" style:master-page-name="Standard">
      <style:paragraph-properties style:page-number="auto">
        <style:tab-stops>
          <style:tab-stop style:position="7.511cm"/>
        </style:tab-stops>
      </style:paragraph-properties>
      <style:text-properties fo:font-size="20pt" style:font-size-asian="20pt" style:font-size-complex="20pt"/>
    </style:style>
    <style:style style:name="P18" style:family="paragraph" style:parent-style-name="Heading_20_2">
      <style:paragraph-properties fo:margin-top="0.12cm" fo:margin-bottom="0.21cm" style:contextual-spacing="false">
        <style:tab-stops>
          <style:tab-stop style:position="7.511cm"/>
        </style:tab-stops>
      </style:paragraph-properties>
      <style:text-properties fo:font-size="16pt" fo:font-weight="bold" style:font-size-asian="16pt" style:font-weight-asian="bold"/>
    </style:style>
    <style:style style:name="P19" style:family="paragraph" style:parent-style-name="Heading_20_2">
      <style:paragraph-properties fo:margin-top="0.42cm" fo:margin-bottom="0.409cm" style:contextual-spacing="false">
        <style:tab-stops>
          <style:tab-stop style:position="7.511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size-complex="13pt"/>
    </style:style>
    <style:style style:name="T6" style:family="text">
      <style:text-properties officeooo:rsid="0004a933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47678"/>
    </style:style>
    <style:style style:name="T9" style:family="text">
      <style:text-properties officeooo:rsid="0004a933"/>
    </style:style>
    <style:style style:name="T10" style:family="text">
      <style:text-properties officeooo:rsid="0005b963"/>
    </style:style>
    <style:style style:name="T11" style:family="text">
      <style:text-properties officeooo:rsid="00079e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partments KATINA Limnionas-Marathokampos</text:h>
      <text:h text:style-name="P18" text:outline-level="2">Samos – Greece</text:h>
      <text:h text:style-name="P19" text:outline-level="2">Reservation – Booking</text:h>
      <text:p text:style-name="P13"/>
      <text:p text:style-name="P2">Date of <text:span text:style-name="T1">Arrival</text:span><text:span text:style-name="T7">:<text:tab/></text:span><text:tab/> <text:s/>Time of arrival at Katina (<text:span text:style-name="T10">ca.</text:span>): <text:s/><text:tab/></text:p>
      <text:p text:style-name="P2">Date of <text:span text:style-name="T1">Departure</text:span>:<text:tab/><text:tab/></text:p>
      <text:p text:style-name="P12">How many apartments:<text:tab/><text:tab/></text:p>
      <text:p text:style-name="P3">How many adult persons:<text:tab/><text:tab/> <text:s/>How many children under 14: <text:s/><text:tab/></text:p>
      <text:p text:style-name="P9">Full name<text:span text:style-name="T7">:<text:tab/><text:tab/></text:span></text:p>
      <text:p text:style-name="P4"><text:span text:style-name="T1">Home address</text:span><text:span text:style-name="T7">:<text:tab/><text:tab/></text:span></text:p>
      <text:p text:style-name="P10"><text:tab/><text:tab/></text:p>
      <text:p text:style-name="P11">Phone: <text:s/><text:tab/><text:tab/><text:span text:style-name="T2">Fax</text:span>: <text:s/><text:tab/><text:tab/>Email: <text:s/><text:tab/></text:p>
      <text:p text:style-name="P5">Person/phone to contact in emergency: <text:s/><text:tab/></text:p>
      <text:p text:style-name="P13"/>
      <text:p text:style-name="P6"><text:span text:style-name="T1">Booking</text:span><text:span text:style-name="T2">s</text:span> become effective when we receive a pre-payment of 150 Euro per apartment per week. Please direct your bank transfer to:</text:p>
      <text:p text:style-name="P16"><text:span text:style-name="T8">Nasanovich TAMARA<text:line-break/>Greek National Bank, Karlovasi, Samos<text:line-break/>IBAN: GR77 0110 3690 0000 3697 7133 127</text:span></text:p>
      <text:p text:style-name="P15"><text:span text:style-name="T11">and please bring your bank receipt or copy of transfer form to Samos</text:span>!</text:p>
      <text:p text:style-name="P13"/>
      <text:p text:style-name="P7"><text:span text:style-name="T1">Date of booking</text:span><text:span text:style-name="T7">:<text:tab/><text:tab/> <text:s/></text:span><text:span text:style-name="T1">Signature of guest</text:span><text:span text:style-name="T7">:<text:tab/><text:tab/></text:span></text:p>
      <text:p text:style-name="P7">Confirmation:<text:tab/><text:tab/> <text:s/><text:span text:style-name="T9">Tamara Nasanovich</text:span>:<text:tab/><text:tab/></text:p>
      <text:p text:style-name="P8"><text:span text:style-name="T6">Tamara Nasanovich</text:span><text:span text:style-name="T5">, Katina, GR 83 102 Marathokampos, Samos, Greece<text:line-break/>Phone/Fax: 0030-22730-31735, </text:span><text:span text:style-name="T6">Email: </text:span><text:a xlink:type="simple" xlink:href="mailto:katina.studioskontogianni@gmail.com"><text:span text:style-name="T6">katina.studioskontogianni@gmail.com</text:span></text:a><text:span text:style-name="T6"><text:line-break/>Web: </text:span><text:a xlink:type="simple" xlink:href="http://www.limnionas.com/katina.html"><text:span text:style-name="T6">http://www.limnionas.com/katina.html</text:span></text:a></text:p>
      <text:p text:style-name="P13"/>
      <text:p text:style-name="P14"><text:span text:style-name="T3">Cheap and reliable </text:span><text:span text:style-name="T4">car rental</text:span><text:span text:style-name="T3"> (incl. airport car pick up) by our local partner:<text:line-break/>A.R.M.A. Rent a Car, Kampos - Marathokampou, Maria Kiloukiotis,<text:line-break/>Phone 0030-22730-37097, Fax 0030-22730-37097.<text:line-break/>e-mail: </text:span><text:a xlink:type="simple" xlink:href="mailto:kiloukiotis@gmail.com"><text:span text:style-name="T3">kiloukiotis@gmail.com</text:span></text:a><text:a xlink:type="simple" xlink:href="mailto:Kiloukiotis@gmail.com"><text:span text:style-name="T3"><text:line-break/></text:span></text:a><text:span text:style-name="T3">Please contact A.R.M.A. directly, not via us.<text:line-break/>(office in Votsalakia, 5 km from Katina)</text:span></text:p>
      <text:p text:style-name="P1">This form is effective by 1 <text:span text:style-name="T10">May 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family="Times" style:font-pitch="variable" fo:font-size="12pt" fo:language="en" fo:country="US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109cm" style:contextual-spacing="false" fo:text-align="center" style:justify-single-word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Apartements KATINA Limnionas-Marathokampos Samos - Greece</dc:title>
    <meta:creation-date>2008-01-12T17:34:30</meta:creation-date>
    <dc:date>2008-06-18T21:49:10</dc:date>
    <meta:editing-cycles>1</meta:editing-cycles>
    <meta:editing-duration>PT0S</meta:editing-duration>
    <meta:document-statistic meta:table-count="0" meta:image-count="0" meta:object-count="0" meta:page-count="1" meta:paragraph-count="20" meta:word-count="167" meta:character-count="1217" meta:non-whitespace-character-count="1023"/>
    <meta:user-defined meta:name="Info 1"/>
    <meta:user-defined meta:name="Info 2"/>
    <meta:user-defined meta:name="Info 3"/>
    <meta:user-defined meta:name="Info 4"/>
  </office:meta>
</office:document-meta>
</file>